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III EDYCJA BIALSKIEJ LIGI HISTORYCZNEJ</text:p>
      <text:p text:style-name="P4">GIMNAZJALISTÓW</text:p>
      <text:p text:style-name="P5"/>
      <text:p text:style-name="P6">Honorowy patronat objął Prezydent Miasta Biała Podlaska Pan Dariusz Stefaniuk</text:p>
      <text:p text:style-name="P7"/>
      <text:p text:style-name="P8"/>
      <text:p text:style-name="P9">Zapraszamy Nauczycieli wraz z uczniami szkół<text:s/>gimnazjalnych z klas 1,2,3<text:s/><text:line-break/>do udziału w<text:s/><text:span text:style-name="T10">,,Bialskiej Lidze Historycznej ''</text:span></text:p>
      <text:p text:style-name="P11"/>
      <text:p text:style-name="P12">Zgłoszenia proszę kierować na</text:p>
      <text:p text:style-name="P13"><text:span text:style-name="T14">adres mail:</text:span><text:s/><text:a xlink:href="mailto:liga.historyczna.bp@wp.pl" office:target-frame-name="_top" xlink:show="replace">liga.historyczna.bp@wp.pl</text:a></text:p>
      <text:p text:style-name="P15"/>
      <text:p text:style-name="P16">Za pomocą poczty elektronicznej prosimy przekazać<text:s/><text:line-break/>nazwiska<text:s/>uczniów, klasę, szkołę oraz opiekuna.</text:p>
      <text:p text:style-name="P17"/>
      <text:p text:style-name="P18">Zmagania i rywalizacja między uczniami odbędzie się w 4 etapach w formie pisemnej.</text:p>
      <text:p text:style-name="P19"/>
      <text:p text:style-name="P20"/>
      <text:p text:style-name="Standard">Mamy nadzieje, że wiedza zdobyta w konkursie przyczyni się do odkrycia wielu talentów wśród uczniów pragnących rozszerzyć i pogłębić<text:s/>wiedzę oraz będzie użyteczna na egzaminach.</text:p>
      <text:p text:style-name="Standard"/>
      <text:p text:style-name="Standard">Po zakończeniu każdy uczestnik otrzyma pamiątkowy dyplom ''Bialskiej Ligi Historycznej''</text:p>
      <text:p text:style-name="Standard">Osoby z najwyższymi wynikami otrzymają nagrody rzeczowe.</text:p>
      <text:p text:style-name="Standard"/>
      <text:p text:style-name="Standard">Organizatorem konkursu jest Szkoła Podstawowa nr 6 w Białej<text:s/>Podlaskiej.</text:p>
      <text:p text:style-name="Standard"/>
      <text:p text:style-name="Standard">Poniżej zamieszczamy harmonogram spotkań, terminarz wyników konkursu oraz zakres materiałów niezbędny do opanowania.</text:p>
      <text:p text:style-name="Standard"/>
      <text:p text:style-name="Standard"/>
      <text:p text:style-name="P21">Serdecznie zapraszamy wszystkich uczestników</text:p>
      <text:p text:style-name="P22">Organizatorzy III edycji Bialskiej Ligi Historycznej Gimnazjalistów:</text:p>
      <text:p text:style-name="P23"><text:line-break/><text:span text:style-name="T24">Ewa Piech</text:span><text:span text:style-name="T25"><text:s/>– tel<text:s/></text:span><text:span text:style-name="T26">665876220</text:span><text:span text:style-name="T27"><text:line-break/></text:span><text:span text:style-name="T28">Marzena Czech - tel 698830439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II EDYCJA BIALSKIEJ LIGI HISTORYCZNEJ GIMNAZJALISTÓW</text:p>
      <text:p text:style-name="P44"/>
      <text:p text:style-name="P45"/>
      <text:p text:style-name="P46">ETAP I – RZĄDY STANISŁAWA AUGUSTA PONIATOWSKIEGO</text:p>
      <text:p text:style-name="P47"/>
      <text:p text:style-name="Standard">Terminarz konkursu: 8 listopad 2016r.</text:p>
      <text:p text:style-name="Standard">Wyniki konkursu: do 18 listopad 2016 r.</text:p>
      <text:p text:style-name="Standard"/>
      <text:p text:style-name="P48">Zakres<text:s/>materiału:</text:p>
      <text:p text:style-name="Standard">1.Ostatni król elekcyjny</text:p>
      <text:p text:style-name="Standard">2.Oświecenie w Rzeczpospolitej</text:p>
      <text:p text:style-name="Standard">3.Sejm Wielki</text:p>
      <text:p text:style-name="Standard">4.Powstanie Kościuszkowskie</text:p>
      <text:p text:style-name="Standard">5.Upadek Rzeczpospolitej</text:p>
      <text:p text:style-name="Standard"/>
      <text:p text:style-name="Standard"/>
      <text:p text:style-name="Standard"/>
      <text:p text:style-name="P49">Etap II – EPOKA NAPOLEONA</text:p>
      <text:p text:style-name="Standard"/>
      <text:p text:style-name="Standard">Termin konkursu: 6 grudnia 2016 r.</text:p>
      <text:p text:style-name="Standard">Wyniki konkursu: do 16 grudnia 2016 r.</text:p>
      <text:p text:style-name="Standard"/>
      <text:p text:style-name="P50">Zakres<text:s/>materiałów:</text:p>
      <text:p text:style-name="Standard">1.Od konsulatu do cesarstwa</text:p>
      <text:p text:style-name="Standard">2.Legiony i Księstwo Warszawskie</text:p>
      <text:p text:style-name="Standard">3.Kongres Wiedeński</text:p>
      <text:p text:style-name="Standard">4.Europa po kongresie Wiedeńskim</text:p>
      <text:p text:style-name="Standard">5.Wiosna Ludów w Europie</text:p>
      <text:p text:style-name="Standard">6.Europa w XIX wieku</text:p>
      <text:p text:style-name="Standard"/>
      <text:p text:style-name="Standard"/>
      <text:p text:style-name="P51"/>
      <text:p text:style-name="Standard"><text:span text:style-name="T52">ETAP III – POWSTANIE LISTOPADOWE</text:span><text:line-break/></text:p>
      <text:p text:style-name="Standard">Termin konkursu: 28 luty 2017 r.</text:p>
      <text:p text:style-name="Standard">Wyniki<text:s/>konkursu : 10 marca 2017 r.</text:p>
      <text:p text:style-name="Standard"/>
      <text:p text:style-name="P53">Zakres materiału:</text:p>
      <text:p text:style-name="Standard">1.Ziemie polskie po kongresie wiedeńskim</text:p>
      <text:p text:style-name="Standard">2.Powstanie listopadowe</text:p>
      <text:p text:style-name="Standard">3.Polacy po powstaniu listopadowym</text:p>
      <text:p text:style-name="Standard">4.Wiosna Ludów na ziemiach polskich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4">ETAP IV – POWSTANIE STYCZNIOWE</text:p>
      <text:p text:style-name="Standard"/>
      <text:p text:style-name="Standard">Termin konkursu: 4 kwiecień 2017 r.</text:p>
      <text:p text:style-name="Standard">Wyniki konkursu: 14 kwietnia 2017 r.</text:p>
      <text:p text:style-name="P55"/>
      <text:p text:style-name="P56">Zakres materiału:</text:p>
      <text:p text:style-name="Standard">1.Powstanie styczniowe</text:p>
      <text:p text:style-name="Standard">2.Polacy po powstaniu styczniowym</text:p>
      <text:p text:style-name="Standard">3.Partie polityczne na ziemiach polskich</text:p>
      <text:p text:style-name="Standard">4.Kultura polska bez państwa polskiego</text:p>
      <text:p text:style-name="Standard"/>
      <text:p text:style-name="Standard"/>
      <text:p text:style-name="P57">Literatura:</text:p>
      <text:p text:style-name="Standard">*Podręcznik do historii dla klasy trzeciej gimnazjum pod red. Stanisława Roszaka i Anny Łaszkiewicz, wyd. nowa era</text:p>
      <text:p text:style-name="Standard">*Podręcznik dla gimnazjum, historia klasa druga, Jacek Chachaj, Janusz Drob, Leszek Wojciechowski wyd. PWN</text:p>
      <text:p text:style-name="Standard">*Podręcznik dla gimnazjum, historia klasa trzecia, Wiek XIX i wielka wojna, Jacek<text:s/>Chachaj, Janusz Drob, wyd. PWN</text:p>
      <text:p text:style-name="Standard">*Podręcznik dla gimnazjum, historia klasa trzecia Podróże w czasie, Tomasz Małkowski, Jacek Rześniowiecki, wyd. Gdańskie Wydawnictwo Oświatowe.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yk Grodecki</meta:initial-creator>
    <dc:creator>Henryk Grodecki</dc:creator>
    <meta:creation-date>2016-10-11T14:49:00Z</meta:creation-date>
    <dc:date>2016-10-14T13:07:00Z</dc:date>
    <meta:template xlink:href="Normal" xlink:type="simple"/>
    <meta:editing-cycles>1</meta:editing-cycles>
    <meta:editing-duration>PT2160S</meta:editing-duration>
    <meta:document-statistic meta:page-count="3" meta:paragraph-count="5" meta:word-count="413" meta:character-count="2891" meta:row-count="20" meta:non-whitespace-character-count="2483"/>
  </office:meta>
</office:document-meta>
</file>