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 fo:color="#000000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/>
    </style:style>
    <style:style style:name="P64" style:parent-style-name="Standard" style:family="paragraph">
      <style:text-properties fo:color="#000000"/>
    </style:style>
    <style:style style:name="P65" style:parent-style-name="Standard" style:family="paragraph">
      <style:text-properties fo:color="#000000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IV EDYCJA BIALSKIEJ LIGI HISTORYCZNEJ SZKÓŁ PODSTAWOWYCH</text:p>
      <text:p text:style-name="P4"/>
      <text:p text:style-name="P5"/>
      <text:p text:style-name="P6">Honorowy patronat objął Prezydent Miasta Biała Podlaska Pan Dariusz Stefaniuk</text:p>
      <text:p text:style-name="P7"/>
      <text:p text:style-name="P8"/>
      <text:p text:style-name="P9">Zapraszamy Nauczycieli wraz z uczniami<text:s/>szkół gimnazjalnych z klas 4,5,6<text:s/><text:line-break/>do udziału w<text:s/><text:span text:style-name="T10">,,Bialskiej Lidze Historycznej ''</text:span></text:p>
      <text:p text:style-name="P11"/>
      <text:p text:style-name="P12"/>
      <text:p text:style-name="P13">Zgłoszenia proszę kierować na</text:p>
      <text:p text:style-name="P14"><text:span text:style-name="T15">adres mail:</text:span><text:s/><text:a xlink:href="mailto:liga.historyczna.bp@wp.pl" office:target-frame-name="_top" xlink:show="replace">liga.historyczna.bp@wp.pl</text:a></text:p>
      <text:p text:style-name="P16"/>
      <text:p text:style-name="P17">Za pomocą poczty elektronicznej prosimy przekazać<text:s/><text:line-break/>nazwiska uczniów, klasę, szkołę oraz opiekuna.</text:p>
      <text:p text:style-name="P18"/>
      <text:p text:style-name="P19">Zmagania i rywalizacja między uczniami odbędzie się w 4 etapach w formie pisemnej.</text:p>
      <text:p text:style-name="P20"/>
      <text:p text:style-name="Standard">Mamy nadzieje, że wiedza zdobyta w konkursie przyczyni się do odkrycia wielu talentów wśród uczniów oraz będzie użyteczna w dalszej edukacji.<text:bookmark-start text:name="_GoBack"/><text:bookmark-end text:name="_GoBack"/></text:p>
      <text:p text:style-name="Standard"/>
      <text:p text:style-name="Standard">Po zakończeniu każdy uczestnik otrzyma pamiątkowy dyplom ''Bialskiej Ligi Historycznej''</text:p>
      <text:p text:style-name="Standard">Osoby z najwyższymi wynikami otrzymają nagrody rzeczowe.</text:p>
      <text:p text:style-name="Standard"/>
      <text:p text:style-name="Standard">Organizatorem konkursu jest Szkoła Podstawowa nr 6 w Białej Podlaskiej, szczegółowe<text:s/>informacje dostępne są na naszej stronie:<text:s/><text:a xlink:href="http://www.gimnazjum5.freens.pl/" office:target-frame-name="_top" xlink:show="replace">www.gimnazjum5.freens.pl</text:a></text:p>
      <text:p text:style-name="Standard"/>
      <text:p text:style-name="Standard"/>
      <text:p text:style-name="P21">Harmonogram i zakres materiału</text:p>
      <text:p text:style-name="P22"/>
      <text:p text:style-name="Standard"/>
      <text:p text:style-name="P23">Serdecznie zapraszamy wszystkich uczestników</text:p>
      <text:p text:style-name="P24">Organizatorzy III edycji Bialskiej Ligi Historycznej</text:p>
      <text:p text:style-name="P25"><text:line-break/><text:span text:style-name="T26">Ewa P</text:span><text:span text:style-name="T27">iech – tel 665876220</text:span><text:span text:style-name="T28"><text:line-break/></text:span><text:span text:style-name="T29">Marzena Czech – tel 698830439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IV EDYCJA BIALSKIEJ LIGI HISTORYCZNEJ SZKÓŁ PODSTAWOWYCH</text:p>
      <text:p text:style-name="P42"/>
      <text:p text:style-name="P43"/>
      <text:p text:style-name="P44">ETAP I – RZĄDY STANISŁAWA AUGUSTA PONIATOWSKIEGO</text:p>
      <text:p text:style-name="P45"/>
      <text:p text:style-name="Standard">Terminarz konkursu: 8 listopad 2016r.</text:p>
      <text:p text:style-name="Standard">Wyniki konkursu: do 18 listopad 2016 r.</text:p>
      <text:p text:style-name="Standard"/>
      <text:p text:style-name="P46">Zakres<text:s/>materiału:</text:p>
      <text:p text:style-name="Standard">1.Ostatni król elekcyjny</text:p>
      <text:p text:style-name="Standard">2.Oświecenie w Rzeczpospolitej</text:p>
      <text:p text:style-name="Standard">3.Sejm Wielki</text:p>
      <text:p text:style-name="Standard">4.Powstanie Kościuszkowskie</text:p>
      <text:p text:style-name="Standard">5.Upadek Rzeczpospolitej</text:p>
      <text:p text:style-name="Standard"/>
      <text:p text:style-name="Standard"/>
      <text:p text:style-name="Standard"/>
      <text:p text:style-name="P47">Etap II – EPOKA NAPOLEONA</text:p>
      <text:p text:style-name="Standard"/>
      <text:p text:style-name="Standard">Termin konkursu: 6 grudnia 2016 r.</text:p>
      <text:p text:style-name="Standard">Wyniki konkursu: do 16 grudnia 2016 r.</text:p>
      <text:p text:style-name="Standard"/>
      <text:p text:style-name="P48">Zakres<text:s/>materiałów:</text:p>
      <text:p text:style-name="Standard">1.Od konsulatu do cesarstwa</text:p>
      <text:p text:style-name="Standard">2.Legiony i Księstwo Warszawskie</text:p>
      <text:p text:style-name="Standard">3.Kongres Wiedeński</text:p>
      <text:p text:style-name="Standard">4.Europa po kongresie Wiedeńskim</text:p>
      <text:p text:style-name="Standard">5.Wiosna Ludów w Europie</text:p>
      <text:p text:style-name="Standard">6.Europa w XIX wieku</text:p>
      <text:p text:style-name="Standard"/>
      <text:p text:style-name="Standard"/>
      <text:p text:style-name="P49"/>
      <text:p text:style-name="Standard"><text:span text:style-name="T50">ETAP III – POWSTANIE LISTOPADOWE</text:span><text:line-break/></text:p>
      <text:p text:style-name="Standard">Termin konkursu: 28 luty 2017 r.</text:p>
      <text:p text:style-name="Standard">Wyniki<text:s/>konkursu : 10 marca 2017 r.</text:p>
      <text:p text:style-name="Standard"/>
      <text:p text:style-name="P51">Zakres materiału:</text:p>
      <text:p text:style-name="Standard">1.Ziemie polskie po kongresie wiedeńskim</text:p>
      <text:p text:style-name="Standard">2.Powstanie listopadowe</text:p>
      <text:p text:style-name="Standard">3.Polacy po powstaniu listopadowym</text:p>
      <text:p text:style-name="Standard">4.Wiosna Ludów na ziemiach polskich</text:p>
      <text:p text:style-name="Standard"/>
      <text:p text:style-name="Standard"/>
      <text:p text:style-name="Standard"/>
      <text:p text:style-name="Standard"/>
      <text:p text:style-name="Standard"/>
      <text:p text:style-name="P52"/>
      <text:p text:style-name="P53"/>
      <text:p text:style-name="P54">ETAP IV – POWSTANIE STYCZNIOWE</text:p>
      <text:p text:style-name="Standard"/>
      <text:p text:style-name="Standard">Termin konkursu: 4 kwiecień 2017 r.</text:p>
      <text:p text:style-name="Standard">Wyniki konkursu: 14 kwietnia 2017 r.</text:p>
      <text:p text:style-name="P55"/>
      <text:p text:style-name="P56">Zakres materiału:</text:p>
      <text:p text:style-name="Standard">1.Powstanie styczniowe</text:p>
      <text:p text:style-name="Standard">2.Polacy po powstaniu styczniowym</text:p>
      <text:p text:style-name="Standard">3.Partie polityczne na ziemiach polskich</text:p>
      <text:p text:style-name="Standard">4.Kultura polska bez państwa polskiego</text:p>
      <text:p text:style-name="P57"/>
      <text:p text:style-name="P58"/>
      <text:p text:style-name="P59">Literatura:</text:p>
      <text:p text:style-name="P60"/>
      <text:p text:style-name="Standard"><text:span text:style-name="T61">*</text:span><text:span text:style-name="T62">Podręcznik do historii i społeczeństwa dla<text:s/></text:span><text:span text:style-name="T63">klasy piątej szkoły podstawowej Grzegorz Wojciechowski „wczoraj i dziś”, wyd. nowa era.</text:span></text:p>
      <text:p text:style-name="P64">*Podręcznik do historii i społeczeństwa dla klasy szóstej szkoły podstawowej Grzegorz Wojciechowski „wczoraj i dziś”, wyd. nowa era.</text:p>
      <text:p text:style-name="P65">*Podręcznik do historii dla klasy trzeciej gimnazjum pod .red. Stanisława Roszaka i Anny Łaszkiewicz wyd. nowa era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nryk Grodecki</meta:initial-creator>
    <dc:creator>Henryk Grodecki</dc:creator>
    <meta:creation-date>2016-10-11T15:56:00Z</meta:creation-date>
    <dc:date>2016-10-17T11:06:00Z</dc:date>
    <meta:template xlink:href="Normal" xlink:type="simple"/>
    <meta:editing-cycles>3</meta:editing-cycles>
    <meta:editing-duration>PT5400S</meta:editing-duration>
    <meta:document-statistic meta:page-count="1" meta:paragraph-count="5" meta:word-count="399" meta:character-count="2791" meta:row-count="19" meta:non-whitespace-character-count="2397"/>
  </office:meta>
</office:document-meta>
</file>